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48pt" fo:font-weight="bold" style:font-size-asian="48pt" style:font-weight-asian="bold" style:font-size-complex="48pt"/>
    </style:style>
    <style:style style:name="T2" style:family="text">
      <style:text-properties fo:font-size="30pt" style:font-size-asian="30pt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ower Key Stage 2</text:span></text:p>
      <text:p text:style-name="P1"><text:span text:style-name="T1">Summer Term </text:span></text:p>
      <text:p text:style-name="P1"><text:span text:style-name="T1">Word List</text:span></text:p>
      <text:p text:style-name="P2"/>
      <text:p text:style-name="P1"><text:span text:style-name="T2">Heard</text:span></text:p>
      <text:p text:style-name="P1"><text:span text:style-name="T2">Height</text:span></text:p>
      <text:p text:style-name="P1"><text:span text:style-name="T2">History</text:span></text:p>
      <text:p text:style-name="P1"><text:span text:style-name="T2">Interest</text:span></text:p>
      <text:p text:style-name="P1"><text:span text:style-name="T2">Island</text:span></text:p>
      <text:p text:style-name="P1"><text:span text:style-name="T2">Mention</text:span></text:p>
      <text:p text:style-name="P1"><text:span text:style-name="T2">Natural</text:span></text:p>
      <text:p text:style-name="P1"><text:span text:style-name="T2">Naughty</text:span></text:p>
      <text:p text:style-name="P1"><text:span text:style-name="T2">Occasion</text:span></text:p>
      <text:p text:style-name="P1"><text:span text:style-name="T2">Opposi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18" meta:character-count="107" meta:non-whitespace-character-count="101"/>
    <meta:generator>LibreOfficeDev/6.0.5.2$Linux_X86_64 LibreOffice_project/</meta:generator>
  </office:meta>
</office:document-meta>
</file>